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12cm" fo:margin-left="1.08cm" fo:margin-top="0cm" fo:margin-bottom="0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List_20_Paragraph" style:list-style-name="WWNum2">
      <style:paragraph-properties fo:margin-top="0cm" fo:margin-bottom="0cm" style:contextual-spacing="true"/>
      <style:text-properties officeooo:paragraph-rsid="0083347b"/>
    </style:style>
    <style:style style:name="P8" style:family="paragraph" style:parent-style-name="List_20_Paragraph" style:list-style-name="WWNum5">
      <style:paragraph-properties fo:margin-top="0cm" fo:margin-bottom="0cm" style:contextual-spacing="true"/>
      <style:text-properties officeooo:paragraph-rsid="0083347b"/>
    </style:style>
    <style:style style:name="P9" style:family="paragraph" style:parent-style-name="List_20_Paragraph" style:list-style-name="WWNum6">
      <style:paragraph-properties fo:margin-top="0cm" fo:margin-bottom="0cm" style:contextual-spacing="true"/>
      <style:text-properties officeooo:paragraph-rsid="0083347b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2pt" officeooo:paragraph-rsid="0083347b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>
      <style:paragraph-properties fo:margin-top="0cm" fo:margin-bottom="0cm" style:contextual-spacing="true"/>
      <style:text-properties style:font-name="Times New Roman" fo:font-size="12pt" officeooo:paragraph-rsid="0083347b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83347b" style:font-size-asian="12pt" style:font-name-complex="Times New Roman1" style:font-size-complex="12pt"/>
    </style:style>
    <style:style style:name="P13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officeooo:paragraph-rsid="0083347b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83347b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83347b"/>
    </style:style>
    <style:style style:name="P16" style:family="paragraph" style:parent-style-name="Standard">
      <style:paragraph-properties fo:margin-left="0.751cm" fo:margin-right="0cm" fo:margin-top="0cm" fo:margin-bottom="0cm" style:contextual-spacing="false" fo:text-indent="0cm" style:auto-text-indent="false"/>
      <style:text-properties officeooo:paragraph-rsid="0083347b"/>
    </style:style>
    <style:style style:name="P17" style:family="paragraph" style:parent-style-name="c2" style:list-style-name="WWNum3">
      <style:paragraph-properties fo:margin-top="0cm" fo:margin-bottom="0cm" style:contextual-spacing="false" style:line-height-at-least="0.476cm"/>
      <style:text-properties officeooo:paragraph-rsid="0083347b"/>
    </style:style>
    <style:style style:name="P18" style:family="paragraph" style:parent-style-name="c2" style:list-style-name="WWNum4">
      <style:paragraph-properties fo:margin-top="0cm" fo:margin-bottom="0cm" style:contextual-spacing="false" style:line-height-at-least="0.476cm"/>
      <style:text-properties officeooo:paragraph-rsid="0083347b"/>
    </style:style>
    <style:style style:name="P19" style:family="paragraph" style:parent-style-name="c2">
      <style:paragraph-properties fo:margin-top="0cm" fo:margin-bottom="0cm" style:contextual-spacing="false" style:line-height-at-least="0.476cm"/>
      <style:text-properties officeooo:paragraph-rsid="0083347b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83347b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Итоговая контрольная работа</text:span><text:span text:style-name="T2"> по биологии 7 класс</text:span><text:span text:style-name="T2"/></text:p>
      <text:p text:style-name="P14"><text:span text:style-name="T2"/></text:p>
      <text:p text:style-name="P15"><text:span text:style-name="T2">Выбери один верный ответ из четырех</text:span><text:span text:style-name="T2"/></text:p>
      <text:p text:style-name="P15"><text:span text:style-name="T4">А 1. Науку о грибах называют: </text:span><text:span text:style-name="T4"/></text:p>
      <text:list text:style-name="WWNum2">
        <text:list-item>
          <text:p text:style-name="P7"><text:span text:style-name="T4">экология <text:s/>2) биология 3) микология 4) зоология </text:span><text:span text:style-name="T4"/></text:p>
        </text:list-item>
      </text:list>
      <text:p text:style-name="P19"><text:span text:style-name="c1"><text:span text:style-name="T5">А 2. <text:s/>Какой признак характерен только для бактерий:</text:span></text:span><text:span text:style-name="T5"/></text:p>
      <text:p text:style-name="P19"><text:span text:style-name="c1"><text:span text:style-name="T5">1) имеют клеточное строение</text:span></text:span><text:span text:style-name="T5"> <text:s text:c="4"/>2)</text:span><text:span text:style-name="c1"><text:span text:style-name="T5"> дышат, питаются, размножаются</text:span></text:span><text:span text:style-name="T5"/></text:p>
      <text:list text:style-name="WWNum3">
        <text:list-item>
          <text:p text:style-name="P17"><text:span text:style-name="c1"><text:span text:style-name="T5">в клетках содержатся вакуоли</text:span></text:span><text:span text:style-name="T5"> <text:s text:c="5"/>4) </text:span><text:span text:style-name="c1"><text:span text:style-name="T5"><text:s/>в клетках отсутствует ядро</text:span></text:span><text:span text:style-name="T5"/></text:p>
        </text:list-item>
      </text:list>
      <text:p text:style-name="P19"><text:span text:style-name="c1"><text:span text:style-name="T5">А 3. Бактерии переносят неблагоприятные условия в состоянии</text:span></text:span><text:span text:style-name="T5"/></text:p>
      <text:list text:style-name="WWNum4">
        <text:list-item>
          <text:p text:style-name="P18"><text:span text:style-name="c1"><text:span text:style-name="T5"><text:s/>зиготы</text:span></text:span><text:span text:style-name="T5"> <text:s text:c="4"/>2) </text:span><text:span text:style-name="c1"><text:span text:style-name="T5"><text:s/>споры</text:span></text:span><text:span text:style-name="T5"> <text:s text:c="7"/>3) </text:span><text:span text:style-name="c1"><text:span text:style-name="T5"><text:s/>цисты</text:span></text:span><text:span text:style-name="T5"> <text:s text:c="3"/>4)</text:span><text:span text:style-name="c1"><text:span text:style-name="T5">спячки</text:span></text:span><text:span text:style-name="T5"/></text:p>
        </text:list-item>
      </text:list>
      <text:p text:style-name="P15"><text:span text:style-name="T4">А4.Лишайник – это комплексный организм, состоящий из:</text:span><text:span text:style-name="T4"/></text:p>
      <text:p text:style-name="P15"><text:span text:style-name="T4"><text:s text:c="9"/>1) гриба и мха 2) гриба и водоросли 3) бактерий и мха <text:s/>4) водоросли и мха</text:span><text:span text:style-name="T4"/></text:p>
      <text:p text:style-name="P15"><text:span text:style-name="T4">А 4. Морской капустой называют:</text:span><text:span text:style-name="T4"/></text:p>
      <text:p text:style-name="P15"><text:span text:style-name="T4"><text:s text:c="9"/>1) спирогиру 2) ламинарию <text:s/>3) хлореллу <text:s/>4) фукус <text:s text:c="49"/></text:span><text:span text:style-name="T4"/></text:p>
      <text:p text:style-name="P15"><text:span text:style-name="T4">А 5. У мхов, в отличие от других высших растений, отсутствуют:</text:span><text:span text:style-name="T4"/></text:p>
      <text:p text:style-name="P15"><text:span text:style-name="T4"><text:s text:c="8"/>1) стебли <text:s/>2) листья <text:s text:c="2"/>3) корни <text:s text:c="2"/>4) ткани</text:span><text:span text:style-name="T4"/></text:p>
      <text:p text:style-name="P15"><text:span text:style-name="T4">А 6. К царству растений относят водоросли, так как они имеют:</text:span><text:span text:style-name="T4"/></text:p>
      <text:p text:style-name="P15"><text:span text:style-name="T4"><text:s text:c="7"/>1) корни и побеги <text:s/>2) клеточное строение 3) таллом <text:s/>4) способность к фотосинтезу</text:span><text:span text:style-name="T4"/></text:p>
      <text:p text:style-name="P15"><text:span text:style-name="T4">А 7. <text:s/>Чем представлено тело водорослей? </text:span><text:span text:style-name="T4"/></text:p>
      <text:p text:style-name="P15"><text:span text:style-name="T4">а) ксилемой б) талломом в) корнем г) побегом </text:span><text:span text:style-name="T4"/></text:p>
      <text:p text:style-name="P15"><text:span text:style-name="T4">А 8. Главным признаком деления покрытосеменных на классы является строение их:</text:span><text:span text:style-name="T4"/></text:p>
      <text:p text:style-name="P15"><text:span text:style-name="T4"><text:s text:c="7"/>1) побега 2) семени 3) корня 4) цветка <text:s text:c="29"/></text:span><text:span text:style-name="T4"/></text:p>
      <text:p text:style-name="P15"><text:span text:style-name="T4">А 9. К двудольным растениям относится:</text:span><text:span text:style-name="T4"/></text:p>
      <text:p text:style-name="P15"><text:span text:style-name="T4"><text:s text:c="7"/>1) пшеница <text:s/>2) картофель <text:s/>3) овёс <text:s text:c="3"/>4) ячмень <text:s text:c="6"/></text:span><text:span text:style-name="T4"/></text:p>
      <text:p text:style-name="P15"><text:span text:style-name="T4">А 10. Мхи относят к высшим растениям, так как</text:span><text:span text:style-name="T4"/></text:p>
      <text:p text:style-name="P15"><text:span text:style-name="T4">1) они имеют ризоиды <text:s text:c="11"/>2) в их листьях содержится хлорофилл</text:span><text:span text:style-name="T4"/></text:p>
      <text:p text:style-name="P15"><text:span text:style-name="T4">3) их тело расчленено на стебель и листья <text:s text:c="4"/>4) они размножаются бесполым способом</text:span><text:span text:style-name="T4"/></text:p>
      <text:p text:style-name="P15"><text:span text:style-name="T4">А11. Формула цветка Ч(5)Л(5)Т5П1 соответствует семейству:</text:span><text:span text:style-name="T4"/></text:p>
      <text:p text:style-name="P15"><text:span text:style-name="T4"><text:s text:c="6"/>1) Розоцветных 2) Пасленовых 3) Крестоцветных 4) Сложноцветных </text:span><text:span text:style-name="T4"/></text:p>
      <text:p text:style-name="P15"><text:span text:style-name="T4">А12. К высшим споровым растениям относятся:</text:span><text:span text:style-name="T4"/></text:p>
      <text:p text:style-name="P15"><text:span text:style-name="T4"><text:s text:c="6"/>1) хвойные; 2) цветковые; 3) водоросли; 4) папоротники</text:span><text:span text:style-name="T4"/></text:p>
      <text:p text:style-name="P15"><text:span text:style-name="T4">А13. Голосеменные растения в отличие от папоротникообразных:</text:span><text:span text:style-name="T4"/></text:p>
      <text:p text:style-name="P15"><text:span text:style-name="T4"><text:s text:c="7"/>1) живут на суше <text:s/>2) имеют корень и побег</text:span><text:span text:style-name="T4"/></text:p>
      <text:p text:style-name="P15"><text:span text:style-name="T4"><text:s text:c="7"/>3) размножаются семенами <text:s/>4) образуют плод с семенами </text:span><text:span text:style-name="T4"/></text:p>
      <text:p text:style-name="P15"><text:span text:style-name="T4">А 14 . По строению семени, корневой системы и жилкованию листьев можно определить <text:s text:c="3"/>принадлежность растения к:</text:span><text:span text:style-name="T4"/></text:p>
      <text:p text:style-name="P16"><text:span text:style-name="T4">1 – отделу; <text:s text:c="4"/>2 – роду; <text:s text:c="5"/>3 – классу; <text:s text:c="5"/>4 – семейству.</text:span><text:span text:style-name="T4"/></text:p>
      <text:p text:style-name="P15"><text:span text:style-name="T4">А15. Верны ли следующие суждения?</text:span><text:span text:style-name="T4"/></text:p>
      <text:p text:style-name="P15"><text:span text:style-name="T4">А. Папоротники никогда не цветут.</text:span><text:span text:style-name="T4"/></text:p>
      <text:p text:style-name="P15"><text:span text:style-name="T4">Б. Папоротники размножаются семенами.</text:span><text:span text:style-name="T4"/></text:p>
      <text:p text:style-name="P15"><text:span text:style-name="T4">1) верно только А <text:s text:c="14"/>3) оба суждения верны</text:span><text:span text:style-name="T4"/></text:p>
      <text:p text:style-name="P15"><text:span text:style-name="T4">2) верно только Б <text:s text:c="14"/>4) оба суждения неверны <text:s text:c="6"/></text:span><text:span text:style-name="T4"/></text:p>
      <text:p text:style-name="P15"><text:span text:style-name="T2">В1.</text:span><text:span text:style-name="T4"> </text:span><text:span text:style-name="T2">Выбери три верных ответа</text:span><text:span text:style-name="T4">. <text:s/>Каковы сходства голосеменных и покрытосеменных растений?</text:span><text:span text:style-name="T4"/></text:p>
      <text:list text:style-name="WWNum5">
        <text:list-item>
          <text:p text:style-name="P8"><text:span text:style-name="T4">Образуют семена <text:s text:c="38"/></text:span><text:span text:style-name="T4"/></text:p>
        </text:list-item>
        <text:list-item>
          <text:p text:style-name="P8"><text:span text:style-name="T4">Оплодотворение не зависит от воды <text:s text:c="2"/></text:span><text:span text:style-name="T4"/></text:p>
        </text:list-item>
        <text:list-item>
          <text:p text:style-name="P8"><text:span text:style-name="T4"><text:s/>Опыляются животными</text:span><text:span text:style-name="T4"/></text:p>
        </text:list-item>
        <text:list-item>
          <text:p text:style-name="P8"><text:span text:style-name="T4">Образуют сухие и сочные плоды <text:s text:c="9"/></text:span><text:span text:style-name="T4"/></text:p>
        </text:list-item>
        <text:list-item>
          <text:p text:style-name="P8"><text:span text:style-name="T4">Имеют хорошо развитые вегетативные органы</text:span><text:span text:style-name="T4"/></text:p>
        </text:list-item>
        <text:list-item>
          <text:p text:style-name="P8"><text:span text:style-name="T4">Образуют цветки</text:span><text:span text:style-name="T4"/></text:p>
        </text:list-item>
      </text:list>
      <text:p text:style-name="P15"><text:span text:style-name="T2">В 2.</text:span><text:span text:style-name="T4"> Установите соответствие между семействами и их представителями: </text:span><text:span text:style-name="T4"/></text:p>
      <text:p text:style-name="P15"><text:span text:style-name="T4">ПРИЗНАКИ <text:s text:c="46"/>СЕМЕЙСТВА</text:span><text:span text:style-name="T4"/></text:p>
      <text:p text:style-name="P15"><text:span text:style-name="T4"><text:s text:c="3"/>1. плод - ягода <text:s text:c="56"/>А) Пасленовые</text:span><text:span text:style-name="T4"/></text:p>
      <text:p text:style-name="P15"><text:span text:style-name="T4"><text:s text:c="3"/>2. плод - боб <text:s text:c="59"/>Б) Бобовые</text:span><text:span text:style-name="T4"/></text:p>
      <text:p text:style-name="P15"><text:span text:style-name="T4"><text:s text:c="3"/>3. формула цветка – Ч</text:span><text:span text:style-name="T6">(5)</text:span><text:span text:style-name="T4">Л</text:span><text:span text:style-name="T6">(5)</text:span><text:span text:style-name="T4">Т</text:span><text:span text:style-name="T6">5</text:span><text:span text:style-name="T4">П</text:span><text:span text:style-name="T6">1</text:span><text:span text:style-name="T4"> <text:s text:c="7"/></text:span><text:span text:style-name="T4"/></text:p>
      <text:p text:style-name="P15"><text:soft-page-break/><text:span text:style-name="T4"><text:s text:c="3"/>4. формула цветка – Ч</text:span><text:span text:style-name="T6">(5)</text:span><text:span text:style-name="T4">Л</text:span><text:span text:style-name="T6">1+2+(2)</text:span><text:span text:style-name="T4">Т</text:span><text:span text:style-name="T6">(9)+1</text:span><text:span text:style-name="T4">П</text:span><text:span text:style-name="T6">1</text:span><text:span text:style-name="T6"/></text:p>
      <text:p text:style-name="P15"><text:span text:style-name="T4"><text:s text:c="3"/>5. представители – дурман, баклажаны, картофель</text:span><text:span text:style-name="T4"/></text:p>
      <text:p text:style-name="P15"><text:span text:style-name="T4"><text:s text:c="3"/>6. представители – соя, фасоль, горох, чина</text:span><text:span text:style-name="T4"/></text:p>
      <text:p text:style-name="P15"><text:span text:style-name="T4"><text:tab/><text:tab/><text:tab/><text:tab/></text:span><text:span text:style-name="T4"/></text:p>
      <text:p text:style-name="P15"><text:span text:style-name="T2">В 3.</text:span><text:span text:style-name="T4"> Установите правильную последовательность систематических групп растений, начиная с наибольней.</text:span><text:span text:style-name="T4"/></text:p>
      <text:list text:style-name="WWNum6">
        <text:list-item>
          <text:p text:style-name="P9"><text:span text:style-name="T4">Семейство Бобовые</text:span><text:span text:style-name="T4"/></text:p>
        </text:list-item>
        <text:list-item>
          <text:p text:style-name="P9"><text:span text:style-name="T4">Род Клевер</text:span><text:span text:style-name="T4"/></text:p>
        </text:list-item>
        <text:list-item>
          <text:p text:style-name="P9"><text:span text:style-name="T4">Отдел Покрытосеменные</text:span><text:span text:style-name="T4"/></text:p>
        </text:list-item>
        <text:list-item>
          <text:p text:style-name="P9"><text:span text:style-name="T4">Вид Клевер белый</text:span><text:span text:style-name="T4"/></text:p>
        </text:list-item>
        <text:list-item>
          <text:p text:style-name="P9"><text:span text:style-name="T4">Царство Растения</text:span><text:span text:style-name="T4"/></text:p>
        </text:list-item>
        <text:list-item>
          <text:p text:style-name="P9"><text:span text:style-name="T4">Класс Двудольные</text:span><text:span text:style-name="T4"/></text:p>
        </text:list-item>
      </text:list>
      <text:p text:style-name="P11"/>
      <table:table table:name="Таблица1" table:style-name="Таблица1">
        <table:table-column table:style-name="Таблица1.A" table:number-columns-repeated="6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1"/>
      <text:p text:style-name="P12"/>
      <text:p text:style-name="P15"><text:span text:style-name="T4">С1. Какие особенности строения и жизнедеятельности грибов объединяют их с растениями и какие – с животными?</text:span><text:span text:style-name="T4"/></text:p>
      <text:p text:style-name="P12"/>
      <text:p text:style-name="P15"><text:span text:style-name="T4">С2. Объясните, почему покрытосеменные растения считаются наиболее высокооорганизованными.</text:span><text:span text:style-name="T4"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c1" style:family="text" style:parent-style-name="Default_20_Paragraph_20_Font"/>
    <style:style style:name="ListLabel_20_19" style:display-name="ListLabel 19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5T17:02:29.655162879</meta:creation-date>
    <dc:title>Default</dc:title>
    <meta:editing-cycles>2</meta:editing-cycles>
    <meta:editing-duration>PT1M50S</meta:editing-duration>
    <meta:generator>LibreOffice/7.5.2.1$Linux_X86_64 LibreOffice_project/50$Build-1</meta:generator>
    <dc:date>2025-12-15T17:04:19.652962803</dc:date>
    <meta:document-statistic meta:table-count="2" meta:image-count="0" meta:object-count="0" meta:page-count="2" meta:paragraph-count="75" meta:word-count="487" meta:character-count="3593" meta:non-whitespace-character-count="2659"/>
  </office:meta>
</office:document-meta>
</file>